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nieuwen en vergroten van een dakkapel aan de voorzijde en aan de achterzijde van de woning komt een dakopbouw met schuin pannendak, Buitenwatersloot 193 2613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15-05-2023</text:p>
            <text:p text:style-name="common-al">Buitenwatersloot 193 2613TE Delft, |het vernieuwen en vergroten van een dakkapel aan de voorzijde en aan de achterzijde van de woning komt een dakopbouw met schuin pannend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515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5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5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73</meta:user-defined>
    <meta:user-defined meta:name="DCTERMS.abstract">BWS Dakkapel en Dakopbouw</meta:user-defined>
    <dc:language>nl</dc:language>
    <meta:user-defined meta:name="OVERHEIDop.locatietype/OVERHEIDop.gebiedsmarkering">Punt</meta:user-defined>
    <meta:user-defined meta:name="DC.title">Verlening omgevingsvergunning, het vernieuwen en vergroten van een dakkapel aan de voorzijde en aan de achterzijde van de woning komt een dakopbouw met schuin pannendak, Buitenwatersloot 193 2613TE Delft</meta:user-defined>
    <meta:user-defined meta:name="DCTERMS.W3CDTF/DCTERMS.available">2023-05-25</meta:user-defined>
    <meta:user-defined meta:name="DCTERMS.W3CDTF/OVERHEIDop.jaargang">2023</meta:user-defined>
    <meta:user-defined meta:name="OVERHEIDop.publicationIssue">225150</meta:user-defined>
    <meta:user-defined meta:name="OVERHEIDop.GmbID/DC.identifier">gmb-2023-225150</meta:user-defined>
    <meta:user-defined meta:name="OVERHEIDop.versieInformatie"/>
  </office:meta>
</office:document-meta>
</file>