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rging aan Koningin Emmalaan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oningin Emmalaan 4, activiteit bouw voor bouwen van een berging (bijgebouw), verzonden 15 me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514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rging aan Koningin Emmalaan 4 te Hatt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49</meta:user-defined>
    <meta:user-defined meta:name="OVERHEIDop.GmbID/DC.identifier">gmb-2023-225149</meta:user-defined>
    <meta:user-defined meta:name="OVERHEIDop.versieInformatie"/>
  </office:meta>
</office:document-meta>
</file>