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De Veste te Goes - Besluit op aanvraag alcoholwetontheffing (zwak alcohol) voor Ontheffing artikel 35 Drank en horecawet voor Festival "De Veste" op 16,17 en 18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mei 2023 een alcoholwetontheffing (zwak alcohol) heeft verleend voor Ontheffing artikel 35 Drank en horecawet voor Festival "De Veste" op 16,17 en 18 juni 2023 op de locatie rondom De Veste te Goes. Het besluit is geregistreerd onder nummer ALC_O-2023-279 / Z23.148556.</text:p>
            <text:p text:style-name="common-al">
            <text:span text:style-name="nadrukvet">Procedure</text:span>
          </text:p>
            <text:p text:style-name="last-al">Tegen een verleende vergunning kunnen belanghebbenden met ingang van 23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1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rondom De Veste te Goes - Besluit op aanvraag alcoholwetontheffing (zwak alcohol) voor Ontheffing artikel 35 Drank en horecawet voor Festival "De Veste" op 16,17 en 18 juni 2023</meta:user-defined>
    <dc:language>nl</dc:language>
    <meta:user-defined meta:name="OVERHEIDop.locatietype/OVERHEIDop.gebiedsmarkering">Punt</meta:user-defined>
    <meta:user-defined meta:name="DC.title">rondom De Veste te Goes - Besluit op aanvraag alcoholwetontheffing (zwak alcohol) voor Ontheffing artikel 35 Drank en horecawet voor Festival "De Veste" op 16,17 en 18 juni 2023</meta:user-defined>
    <meta:user-defined meta:name="DCTERMS.W3CDTF/DCTERMS.available">2023-05-24</meta:user-defined>
    <meta:user-defined meta:name="DCTERMS.W3CDTF/OVERHEIDop.jaargang">2023</meta:user-defined>
    <meta:user-defined meta:name="OVERHEIDop.publicationIssue">225148</meta:user-defined>
    <meta:user-defined meta:name="OVERHEIDop.GmbID/DC.identifier">gmb-2023-225148</meta:user-defined>
    <meta:user-defined meta:name="OVERHEIDop.versieInformatie"/>
  </office:meta>
</office:document-meta>
</file>