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geschikte wijziging voor de kap van 5 in plaats van 6 bomen en aanplant van 4 bomen nabij stadsmuur aan Perceel E 134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dergeschikte wijziging op vergunning</text:span>
          </text:p>
            <text:list text:style-name="id1-3-2-1-1-2">
              <text:list-item text:style-override="id1-3-2-1-1-2-1">
                <text:number>•</text:number>
                <text:p text:style-name="al">Perceel E 1341 (nabij stadsmuur), activiteit werk of werkzaamheden uitvoeren de kap van 5 in plaats van 6 bomen (de prieelberk zal niet worden gekapt) en aanplant van 4 bomen, verzonden 16 mei 2023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14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4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Ondergeschikte wijziging voor de kap van 5 in plaats van 6 bomen en aanplant van 4 bomen nabij stadsmuur aan Perceel E 1341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43</meta:user-defined>
    <meta:user-defined meta:name="OVERHEIDop.GmbID/DC.identifier">gmb-2023-225143</meta:user-defined>
    <meta:user-defined meta:name="OVERHEIDop.versieInformatie"/>
  </office:meta>
</office:document-meta>
</file>