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tinetstraat 11 te Deurne</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voor het realiseren van 2 studio's op de locatie Oude Martinetstraat 11 te Deurne. De zaak is geregistreerd onder nummer HZ-2023-053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514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4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4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Martinetstraat 11 te Deurne</meta:user-defined>
    <meta:user-defined meta:name="DCTERMS.W3CDTF/DCTERMS.available">2023-05-24</meta:user-defined>
    <meta:user-defined meta:name="DCTERMS.W3CDTF/OVERHEIDop.jaargang">2023</meta:user-defined>
    <meta:user-defined meta:name="OVERHEIDop.externeBijlage">ged verbouw oude martinetstraat 11|exb-2023-25422</meta:user-defined>
    <meta:user-defined meta:name="OVERHEIDop.externeBijlage">1319_S01_2022-07-04_pdf.1 (publiceerbaar)|exb-2023-25423</meta:user-defined>
    <meta:user-defined meta:name="OVERHEIDop.externeBijlage">1319_B02_2023-04-21_pdf (publiceerbaar)|exb-2023-25424</meta:user-defined>
    <meta:user-defined meta:name="OVERHEIDop.externeBijlage">1319_BT02_2023-01-23_pdf (publiceerbaar)|exb-2023-25425</meta:user-defined>
    <meta:user-defined meta:name="OVERHEIDop.publicationIssue">225142</meta:user-defined>
    <meta:user-defined meta:name="OVERHEIDop.GmbID/DC.identifier">gmb-2023-225142</meta:user-defined>
    <meta:user-defined meta:name="OVERHEIDop.versieInformatie"/>
  </office:meta>
</office:document-meta>
</file>