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uitbouw en het plaatsen van een dakkapel aan Bakelbos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kelbos 11, </text:span>bouwen uitbouw en plaatsen dakkapel * 16 mei 2023, ODR230644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14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4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4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440</meta:user-defined>
    <dc:language>nl</dc:language>
    <meta:user-defined meta:name="OVERHEIDop.locatietype/OVERHEIDop.gebiedsmarkering">Adres</meta:user-defined>
    <meta:user-defined meta:name="DC.title">Aanvraag vergunning voor het bouwen van een uitbouw en het plaatsen van een dakkapel aan Bakelbos 11 te Culembor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140</meta:user-defined>
    <meta:user-defined meta:name="OVERHEIDop.GmbID/DC.identifier">gmb-2023-225140</meta:user-defined>
    <meta:user-defined meta:name="OVERHEIDop.versieInformatie"/>
  </office:meta>
</office:document-meta>
</file>