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Foodtruckfestival 2023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Muziekvereniging "Harmonie" voor het organiseren van het evenement Foodtruckfestival 2023 op zaterdag 24 juni 2023 van 17:00 tot 21:00 uur op het adres Prinsenstraat 76, 2983CL te Ridderkerk, referentienummer 794441, verzonden aan aanvrager op 22 mei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513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441</meta:user-defined>
    <dc:language>nl</dc:language>
    <meta:user-defined meta:name="OVERHEIDop.locatietype/OVERHEIDop.gebiedsmarkering">Adres</meta:user-defined>
    <meta:user-defined meta:name="DC.title">Verleende evenementenvergunning, “Foodtruckfestival 2023”, gemeente Ridderker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138</meta:user-defined>
    <meta:user-defined meta:name="OVERHEIDop.GmbID/DC.identifier">gmb-2023-225138</meta:user-defined>
    <meta:user-defined meta:name="OVERHEIDop.versieInformatie"/>
  </office:meta>
</office:document-meta>
</file>