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Veste : melding voor het organiseren van een klein evenement "Duurzaamheids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1:8 en artikel 2.24, lid 3 van de Algemene plaatselijke verordening Coevorden 2020 melding klein evenement is verleend voor het organiseren van een Duurzaamheidsmarkt op 24 juni 2023 in de Nieuwe Veste te Coevorden.</text:p>
            <text:p text:style-name="common-al"/>
            <text:p text:style-name="common-al">Verzonden op 17 mei 2023</text:p>
            <text:p text:style-name="common-al"/>
            <text:p text:style-name="common-al">Kenmerk 26510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e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51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Nieuwe Veste : melding voor het organiseren van een klein evenement "Duurzaamheidsmarkt"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32</meta:user-defined>
    <meta:user-defined meta:name="OVERHEIDop.GmbID/DC.identifier">gmb-2023-225132</meta:user-defined>
    <meta:user-defined meta:name="OVERHEIDop.versieInformatie"/>
  </office:meta>
</office:document-meta>
</file>