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pand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oordwal 31, het college heeft de beslistermijn met 6 weken verlengd voor de aanvraag omgevingsvergunning met de activiteit bouw voor het renoveren van het pand, verzonden 15 me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1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pand aan Noordwal 31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31</meta:user-defined>
    <meta:user-defined meta:name="OVERHEIDop.GmbID/DC.identifier">gmb-2023-225131</meta:user-defined>
    <meta:user-defined meta:name="OVERHEIDop.versieInformatie"/>
  </office:meta>
</office:document-meta>
</file>