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Hoofdweg 868 , Hoofddorp - het uitbreiden van de entresolvloer in installatieruimte 3 van een onderwijscentru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uitbreiden van de entresolvloer in installatieruimte 3 van een onderwijscentrum. Aanvrager: IW Noord-Holland B.V. Zaaknummer: 1169928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240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5129</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129</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129</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2407</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Hoofdweg 868 , Hoofddorp - het uitbreiden van de entresolvloer in installatieruimte 3 van een onderwijscentrum</meta:user-defined>
    <meta:user-defined meta:name="DCTERMS.W3CDTF/DCTERMS.available">2023-05-24</meta:user-defined>
    <meta:user-defined meta:name="DCTERMS.W3CDTF/OVERHEIDop.jaargang">2023</meta:user-defined>
    <meta:user-defined meta:name="OVERHEIDop.publicationIssue">225129</meta:user-defined>
    <meta:user-defined meta:name="OVERHEIDop.GmbID/DC.identifier">gmb-2023-225129</meta:user-defined>
    <meta:user-defined meta:name="OVERHEIDop.versieInformatie"/>
  </office:meta>
</office:document-meta>
</file>