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stoeptegels met ingebouwde rubberen kabelgoot, Zaagmolenstraat 22 7412CC Deventer,[DVT00A07355] Deventer A 73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62</text:p>
            <text:p text:style-name="common-al">
            <text:span text:style-name="nadrukvet">Ingekomen:</text:span> 18-05-2023</text:p>
            <text:p text:style-name="common-al">
            <text:span text:style-name="nadrukvet">Locatie:</text:span> Zaagmolenstraat 22 7412CC Deventer, [DVT00A07355] Deventer A 7355.</text:p>
            <text:p text:style-name="common-al">
            <text:span text:style-name="nadrukvet">Projectomschrijving:</text:span> het plaatsen van stoeptegels met ingebouwde rubberen kabelgoo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1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5362</meta:user-defined>
    <meta:user-defined meta:name="DCTERMS.abstract">het plaatsen van stoeptegels met ingebouwde rubberen kabelgoo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stoeptegels met ingebouwde rubberen kabelgoot, Zaagmolenstraat 22 7412CC Deventer,[DVT00A07355] Deventer A 7355.</meta:user-defined>
    <meta:user-defined meta:name="DCTERMS.W3CDTF/DCTERMS.available">2023-05-24</meta:user-defined>
    <meta:user-defined meta:name="DCTERMS.W3CDTF/OVERHEIDop.jaargang">2023</meta:user-defined>
    <meta:user-defined meta:name="OVERHEIDop.publicationIssue">225126</meta:user-defined>
    <meta:user-defined meta:name="OVERHEIDop.GmbID/DC.identifier">gmb-2023-225126</meta:user-defined>
    <meta:user-defined meta:name="OVERHEIDop.versieInformatie"/>
  </office:meta>
</office:document-meta>
</file>