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bos 21 6026P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5-2023 een aanvraag omgevingsvergunning ontvangen.</text:p>
            <text:p text:style-name="common-al">Het betreft een aanvraag op locatie Driebos 21 6026PV Maarheeze met omschrijving het plaatsen van een PostNL Pakket en briefautomaat en zaaknummer <text:span text:style-name="nadrukvet">2023-375119.</text:span></text:p>
            <text:p text:style-name="common-al">De zaak is geregistreerd onder nummer 2023-3751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51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119</meta:user-defined>
    <meta:user-defined meta:name="DCTERMS.abstract">Plaatsing PostNL Pakket en briefautomaat Driebos 21 Maarheeze OLO 7810935</meta:user-defined>
    <dc:language>nl</dc:language>
    <meta:user-defined meta:name="OVERHEIDop.locatietype/OVERHEIDop.gebiedsmarkering">Punt</meta:user-defined>
    <meta:user-defined meta:name="DC.title">Ingediende aanvraag omgevingsvergunning Driebos 21 6026PV Maarheez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22</meta:user-defined>
    <meta:user-defined meta:name="OVERHEIDop.GmbID/DC.identifier">gmb-2023-225122</meta:user-defined>
    <meta:user-defined meta:name="OVERHEIDop.versieInformatie"/>
  </office:meta>
</office:document-meta>
</file>