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47 in Ter Aar -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7 in Ter Aar - zaaknummer Z2023-00001148 - aanvraag omgevingsvergunning voor het bouwen van een garage  - ingekomen op 18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Ringdijk 47 in Ter Aar - het bouwen van een garag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18</meta:user-defined>
    <meta:user-defined meta:name="OVERHEIDop.GmbID/DC.identifier">gmb-2023-225118</meta:user-defined>
    <meta:user-defined meta:name="OVERHEIDop.versieInformatie"/>
  </office:meta>
</office:document-meta>
</file>