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verordening jeugdhulp</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de burgemeester en wethouders d.d. 6 december 2022, aangaande de eerste wijziging van de verordening jeugdhulp Laarbeek 2019; </text:p>
            <text:p text:style-name="al"/>
            <text:p text:style-name="al">gehoord het advies van de commissie Sociale en Algemene Zaken d.d. 26 januari 2023 om in te stemmen met de eerste wijziging van de verordening jeugdhulp Laarbeek 2019 en het voorstel als hamerstuk te behandelen;</text:p>
            <text:p text:style-name="al"/>
            <text:p text:style-name="al">gelet op de bepalingen van de artikel 2.9 sub c van de Jeugdwet en artikel 5:11 van de Algemene wet bestuursrecht;</text:p>
            <text:p text:style-name="al"/>
            <text:p text:style-name="al">overwegende dat de gemeenteraad regels moet vaststellen voor de bestrijding van het ten onrechte ontvangen van een jeugdhulpvoorziening, alsmede van misbruik of oneigenlijk gebruik van de wet;</text:p>
            <text:p text:style-name="al"/>
            <text:p text:style-name="al">overwegende dat de Jeugdwet niet voorziet in een wettelijke basis voor het aanstellen van een toezichthouder rechtmatigheid, reden waarom hiervoor een wettelijke basis in de verordening jeugdhulp Laarbeek 2019 wordt gecreëer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verordening jeugdhulp Laarbeek 2019 wordt het volgende artikel toegevoegd:</text:p>
            <text:p text:style-name="al"/>
            <text:p text:style-name="al">
            <text:span text:style-name="nadrukvet">Artikel 8.2a</text:span>
          </text:p>
            <text:p text:style-name="al">Het college kan personen aanwijzen die belast zijn met het houden van toezicht op de naleving van het bepaalde bij of krachtens deze verordening.</text:p>
          </text:section>
          <text:section text:name="artikel_id1-3-2-2-2" text:style-name="artikel">
            <text:p text:style-name="artikel_kop_titel"><text:span text:style-name="artikel_kop_label">Artikel</text:span> <text:span text:style-name="artikel_kop_nr">II</text:span> </text:p>
            <text:p text:style-name="al">Dit wijzigingsbesluit treedt in werking daags na de bekendmaking daarvan en werkt terug tot 1 oktober 2022.</text:p>
          </text:section>
        </text:section>
        <text:section text:name="regeling-sluiting_id1-3-2-3" text:style-name="regeling-sluiting">
          <text:section text:name="ondertekening_id1-3-2-3-1">
            <text:p><text:span text:style-name="functie">Aldus besloten in de openbare vergadering van de raad van de gemeente Laarbeek van </text:span></text:p>
            <text:p><text:span text:style-name="functie">9 februari 2023.</text:span></text:p>
          </text:section>
          <text:section text:name="ondertekening_id1-3-2-3-2">
            <text:p><text:span text:style-name="functie">De raad vernoemd,</text:span></text:p>
          </text:section>
          <text:section text:name="ondertekening_id1-3-2-3-3">
            <text:p><text:span text:style-name="functie">de griffier </text:span></text:p>
            <text:p><text:span text:style-name="functie">M.L.M. van Heijnsbergen </text:span></text:p>
          </text:section>
          <text:section text:name="ondertekening_id1-3-2-3-4">
            <text:p><text:span text:style-name="functie">burgemeester</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511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1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1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Zorg en gezondheid | Organisatie en beleid</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ierde lid, van de Jeugdwet]|[1.0:c:BWBR0034925&amp;artikel=8.1.1&amp;lid=4&amp;g=2018-08-01</meta:user-defined>
    <meta:user-defined meta:name="DC.source">artikel 5:11 van de Algemene wet bestuursrecht]|[1.0:c:BWBR0005537&amp;artikel=5%3A11&amp;g=2023-01-01</meta:user-defined>
    <meta:user-defined meta:name="OVERHEIDop.referentienummer">44873-2022</meta:user-defined>
    <meta:user-defined meta:name="DCTERMS.alternative">Verordening Jeugdhulp Laarbeek 2019</meta:user-defined>
    <dc:language>nl</dc:language>
    <meta:user-defined meta:name="OVERHEIDop.locatietype/OVERHEIDop.gebiedsmarkering">Gemeente</meta:user-defined>
    <meta:user-defined meta:name="DC.title">Verordening Jeugdhulp Laarbeek 2019</meta:user-defined>
    <meta:user-defined meta:name="DCTERMS.W3CDTF/DCTERMS.available">2023-05-24</meta:user-defined>
    <meta:user-defined meta:name="DCTERMS.W3CDTF/OVERHEIDop.jaargang">2023</meta:user-defined>
    <meta:user-defined meta:name="OVERHEIDop.publicationIssue">225115</meta:user-defined>
    <meta:user-defined meta:name="OVERHEIDop.betreftRegeling">CVDR619290_2</meta:user-defined>
    <meta:user-defined meta:name="xs:date/OVERHEIDop.startdatum">2023-05-24</meta:user-defined>
    <meta:user-defined meta:name="OVERHEIDop.GmbID/DC.identifier">gmb-2023-225115</meta:user-defined>
    <meta:user-defined meta:name="OVERHEIDop.versieInformatie"/>
  </office:meta>
</office:document-meta>
</file>