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raagmuur, de Lairessestraat 25 5642L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203 </text:p>
            <text:p text:style-name="common-al"> Omschrijving: verwijderen van een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Lairessestraat 25 5642LS Eindhoven</text:p>
              </text:list-item>
            </text:list>
            <text:p text:style-name="common-al"> Datum ontvangst: 17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11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1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1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203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Ingediende aanvraag omgevingsvergunning: verwijderen van een draagmuur, de Lairessestraat 25 5642LS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12</meta:user-defined>
    <meta:user-defined meta:name="OVERHEIDop.GmbID/DC.identifier">gmb-2023-225112</meta:user-defined>
    <meta:user-defined meta:name="OVERHEIDop.versieInformatie"/>
  </office:meta>
</office:document-meta>
</file>