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Boezemstraat 34, 2987BG Ridderkerk - 2023-000933, het plaatsen van een dakopbouw met nokverhoging 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3 een besluit genomen op de aanvraag met zaaknummer 2023-000933 voor het plaatsen van een dakopbouw met nokverhoging en dakkapel op het voordakvlak op locatie Boezemstraat 34, 2987BG Ridderkerk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3 mei 2023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25106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10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10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oezemstraat 34, 2987BG Ridderkerk</meta:user-defined>
    <dc:language>nl</dc:language>
    <meta:user-defined meta:name="OVERHEIDop.locatietype/OVERHEIDop.gebiedsmarkering">Punt</meta:user-defined>
    <meta:user-defined meta:name="DC.title">Kennisgeving verleend besluit op Omgevingsvergunning, Boezemstraat 34, 2987BG Ridderkerk - 2023-000933, het plaatsen van een dakopbouw met nokverhoging en dakkapel op het voordakvlak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5106</meta:user-defined>
    <meta:user-defined meta:name="OVERHEIDop.GmbID/DC.identifier">gmb-2023-225106</meta:user-defined>
    <meta:user-defined meta:name="OVERHEIDop.versieInformatie"/>
  </office:meta>
</office:document-meta>
</file>