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Warung Nisa aan Chopinplein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16 mei 2023 een exploitatievergunning heeft verleend aan, Warung Nisa, Chopinplein 15 in Culemborg. </text:p>
            <text:p text:style-name="common-al">Verzenddatum 17 me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10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0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0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Warung Nisa aan Chopinplein 15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104</meta:user-defined>
    <meta:user-defined meta:name="OVERHEIDop.GmbID/DC.identifier">gmb-2023-225104</meta:user-defined>
    <meta:user-defined meta:name="OVERHEIDop.versieInformatie"/>
  </office:meta>
</office:document-meta>
</file>