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Lindenholt - Park de Omloop - 17 en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Evenementenvergunning (Park de Omloop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30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3 tot en met 03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1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Lindenholt - Park de Omloop - 17 en 18 jun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03</meta:user-defined>
    <meta:user-defined meta:name="OVERHEIDop.GmbID/DC.identifier">gmb-2023-225103</meta:user-defined>
    <meta:user-defined meta:name="OVERHEIDop.versieInformatie"/>
  </office:meta>
</office:document-meta>
</file>