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verrijdbare afdak aan Hoenwaardsebrug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oenwaardsebrug 2, activiteit bouw voor het plaatsen van een verrijdbare afdak, ingekomen 15 mei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2509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9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9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verrijdbare afdak aan Hoenwaardsebrug 2 te Hatte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095</meta:user-defined>
    <meta:user-defined meta:name="OVERHEIDop.GmbID/DC.identifier">gmb-2023-225095</meta:user-defined>
    <meta:user-defined meta:name="OVERHEIDop.versieInformatie"/>
  </office:meta>
</office:document-meta>
</file>