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et plaatsen van één airco-unit aan de zijgevel en één airco-unit aan de achtergevel van de woning aan Hogenkamp 5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project </text:span>
          </text:p>
            <text:p text:style-name="common-al">
            <text:span text:style-name="nadrukvet">Rectificatie</text:span>
          </text:p>
            <text:p text:style-name="common-al">Op 17 mei is per abuis vermeld dat voor Hogenkamp 55 in Hattem een besluit vergunningsvrij project is genomen voor het plaatsen van twee airco-units aan de zijgevel van de woning. Het besluit vergunningsvrij project is genomen voor het plaatsen van één airco-unit aan de zijgevel en één airco-unit aan de achtergevel van de woning. </text:p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7">
              <text:list-item text:style-override="id1-3-2-1-1-7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7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7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7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7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2508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8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8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Toestemming voor het plaatsen van één airco-unit aan de zijgevel en één airco-unit aan de achtergevel van de woning aan Hogenkamp 55 te Hatt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81</meta:user-defined>
    <meta:user-defined meta:name="OVERHEIDop.GmbID/DC.identifier">gmb-2023-225081</meta:user-defined>
    <meta:user-defined meta:name="OVERHEIDop.versieInformatie"/>
  </office:meta>
</office:document-meta>
</file>