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rijk fase 3B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anuari 2023 een verlengingsbesluit genomen voor de aanvraag met zaaknummer HZ_WABO-22-1272 voor een Omgevingsvergunning op locatie Waterrijk fase 3B in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maart 2023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50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aterrijk fase 3B in Oosthuiz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08</meta:user-defined>
    <meta:user-defined meta:name="OVERHEIDop.GmbID/DC.identifier">gmb-2023-22508</meta:user-defined>
    <meta:user-defined meta:name="OVERHEIDop.versieInformatie"/>
  </office:meta>
</office:document-meta>
</file>