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4-6, Ter Aar. Aalscholv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15, Ter Aar - aanvraag is ontvangen voor toestemming geluidhinder op 24 juni van 16.00 uur tot en met 01.3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oestemming geluidhinder 24-6, Ter Aar. Aalscholverlaan 1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77</meta:user-defined>
    <meta:user-defined meta:name="OVERHEIDop.GmbID/DC.identifier">gmb-2023-225077</meta:user-defined>
    <meta:user-defined meta:name="OVERHEIDop.versieInformatie"/>
  </office:meta>
</office:document-meta>
</file>