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Herdenking Keti Koti 2023 op 30 juni 2023 bij de IJsselkade naast het IJsselpaviljoen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16 mei 2023  is een evenementenvergunning aangevraagd Herdenking Keti Koti 2023 op 30 juni 2023 bij de IJsselkade naast het IJsselpaviljoen in Zutphen. De aanvraag ligt vanaf de dag na de publicatiedatum één week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4 mei 2023</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506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6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6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Zutphen, Herdenking Keti Koti 2023 op 30 juni 2023 bij de IJsselkade naast het IJsselpaviljoen in Zutphen</meta:user-defined>
    <meta:user-defined meta:name="DCTERMS.W3CDTF/DCTERMS.available">2023-05-24</meta:user-defined>
    <meta:user-defined meta:name="DCTERMS.W3CDTF/OVERHEIDop.jaargang">2023</meta:user-defined>
    <meta:user-defined meta:name="OVERHEIDop.publicationIssue">225065</meta:user-defined>
    <meta:user-defined meta:name="OVERHEIDop.GmbID/DC.identifier">gmb-2023-225065</meta:user-defined>
    <meta:user-defined meta:name="OVERHEIDop.versieInformatie"/>
  </office:meta>
</office:document-meta>
</file>