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ische dranken op 26 en 27 mei tijdens de pre pinkesteren party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verstrekken van zwakalcoholische dranken op 26 en 27 mei tijdens de pre pinkesteren party, verzonden 15 mei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2506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6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6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verstrekken van zwakalcoholische dranken op 26 en 27 mei tijdens de pre pinkesteren party te Hattem</meta:user-defined>
    <meta:user-defined meta:name="DCTERMS.W3CDTF/DCTERMS.available">2023-05-24</meta:user-defined>
    <meta:user-defined meta:name="DCTERMS.W3CDTF/OVERHEIDop.jaargang">2023</meta:user-defined>
    <meta:user-defined meta:name="OVERHEIDop.publicationIssue">225064</meta:user-defined>
    <meta:user-defined meta:name="OVERHEIDop.GmbID/DC.identifier">gmb-2023-225064</meta:user-defined>
    <meta:user-defined meta:name="OVERHEIDop.versieInformatie"/>
  </office:meta>
</office:document-meta>
</file>