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feestelijk onthaal van de Roparun, binnenkomst Numansdorp op 29 mei 2023 van 07.00 uur tot 18.00 uur op het Flohilplein in <text:span text:style-name="nadrukvet">Numansdorp</text:span>, verzonden 15-05-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0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3-05-24</meta:user-defined>
    <meta:user-defined meta:name="DCTERMS.W3CDTF/OVERHEIDop.jaargang">2023</meta:user-defined>
    <meta:user-defined meta:name="OVERHEIDop.publicationIssue">225060</meta:user-defined>
    <meta:user-defined meta:name="OVERHEIDop.GmbID/DC.identifier">gmb-2023-225060</meta:user-defined>
    <meta:user-defined meta:name="OVERHEIDop.versieInformatie"/>
  </office:meta>
</office:document-meta>
</file>