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1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indenlaan 10, 9603DB, voor de aanbouw van de woning op het voorerf, 19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05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ndenlaan 10 Hoogezand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59</meta:user-defined>
    <meta:user-defined meta:name="OVERHEIDop.GmbID/DC.identifier">gmb-2023-225059</meta:user-defined>
    <meta:user-defined meta:name="OVERHEIDop.versieInformatie"/>
  </office:meta>
</office:document-meta>
</file>