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achtel 9, 9247G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melding ontvangen voor activiteiten waarvoor geen vergunningplicht geldt op de locatie Wachtel 9, 9247GL Ureterp. De melding is geregistreerd onder zaaknummer Z2023-00002452. De melding betreft:</text:p>
            <text:p text:style-name="common-al">het houden van een zomerfeest in speeltuin 't Kwetternest Ureterp op 8 jul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achtel 9, 9247GL Ureter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58</meta:user-defined>
    <meta:user-defined meta:name="OVERHEIDop.GmbID/DC.identifier">gmb-2023-225058</meta:user-defined>
    <meta:user-defined meta:name="OVERHEIDop.versieInformatie"/>
  </office:meta>
</office:document-meta>
</file>