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Kloosterlaan 29, 3749 AK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Kloosterlaan 29, 3749AK Lage Vuursche</text:span>, het verbouwen van een klooster (05-04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505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5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5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9032</meta:user-defined>
    <meta:user-defined meta:name="DCTERMS.abstract">het verbouwen van een kloo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Kloosterlaan 29, 3749 AK Lage Vuursch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057</meta:user-defined>
    <meta:user-defined meta:name="OVERHEIDop.GmbID/DC.identifier">gmb-2023-225057</meta:user-defined>
    <meta:user-defined meta:name="OVERHEIDop.versieInformatie"/>
  </office:meta>
</office:document-meta>
</file>