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79475 - Plakstraat 6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nieuwe locatie kinderopvang</text:p>
            <text:p text:style-name="common-al">Locatie : Plakstraat 6 Winssen</text:p>
            <text:p text:style-name="common-al">Datum besluit : 22 mei 2023</text:p>
            <text:p text:style-name="common-al">Datum verzending : 22 mei 2023</text:p>
            <text:p text:style-name="common-al">Zaaknummer ODRN: W.Z23.1012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79475 - Plakstraat 6 Winssen.</meta:user-defined>
    <meta:user-defined meta:name="DCTERMS.W3CDTF/DCTERMS.available">2023-05-24</meta:user-defined>
    <meta:user-defined meta:name="DCTERMS.W3CDTF/OVERHEIDop.jaargang">2023</meta:user-defined>
    <meta:user-defined meta:name="OVERHEIDop.publicationIssue">225049</meta:user-defined>
    <meta:user-defined meta:name="OVERHEIDop.GmbID/DC.identifier">gmb-2023-225049</meta:user-defined>
    <meta:user-defined meta:name="OVERHEIDop.versieInformatie"/>
  </office:meta>
</office:document-meta>
</file>