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Waldeck Pyrmontsingel 67 te Nijmegen - Opening Buurttuin - 25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5-2023</text:p>
            <text:p text:style-name="common-al">
            <text:span text:style-name="nadrukvet">Omschrijving: </text:span>Ontheffing art.35 Alcoholwet (Waldeck Pyrmontsingel 67 6524 BA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72334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11-05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2-05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3-07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mei 2023 tot en met 03 jul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5045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04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04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Waldeck Pyrmontsingel 67 te Nijmegen - Opening Buurttuin - 25 juni 2023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045</meta:user-defined>
    <meta:user-defined meta:name="OVERHEIDop.GmbID/DC.identifier">gmb-2023-225045</meta:user-defined>
    <meta:user-defined meta:name="OVERHEIDop.versieInformatie"/>
  </office:meta>
</office:document-meta>
</file>