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Nationaal Kamp Hattem van 5 tot en met 9 juni 2023 bij de Zandkreek aan Koeweg 1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Nationaal Kamp Hattem van 5 tot en met 9 juni 2023 bij de Zandkreek aan de Koeweg 17, verzonden 16 me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504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4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4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Nationaal Kamp Hattem van 5 tot en met 9 juni 2023 bij de Zandkreek aan Koeweg 17 te Hattem</meta:user-defined>
    <meta:user-defined meta:name="DCTERMS.W3CDTF/DCTERMS.available">2023-05-24</meta:user-defined>
    <meta:user-defined meta:name="DCTERMS.W3CDTF/OVERHEIDop.jaargang">2023</meta:user-defined>
    <meta:user-defined meta:name="OVERHEIDop.publicationIssue">225042</meta:user-defined>
    <meta:user-defined meta:name="OVERHEIDop.GmbID/DC.identifier">gmb-2023-225042</meta:user-defined>
    <meta:user-defined meta:name="OVERHEIDop.versieInformatie"/>
  </office:meta>
</office:document-meta>
</file>