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ningin Wilhelminalaan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eft de gemeente een melding ontvangen voor activiteiten waarvoor geen vergunningplicht geldt op locatie Koningin Wilhelminalaan 23 te Leusden. De melding is geregistreerd onder zaaknummer SLM-2023-039. De aanvraag betreft het verwijderen en afvo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50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Koningin Wilhelminalaan 23 te Leus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33</meta:user-defined>
    <meta:user-defined meta:name="OVERHEIDop.GmbID/DC.identifier">gmb-2023-225033</meta:user-defined>
    <meta:user-defined meta:name="OVERHEIDop.versieInformatie"/>
  </office:meta>
</office:document-meta>
</file>