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wee winkelpanden voor een deel uitbreiden tot een winkelpand, Tongelresestraat 256A en 258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213</text:p>
            <text:p text:style-name="common-al">Omschrijving: twee winkelpanden voor een deel uitbreiden tot een winkel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6A en 258 5613DV Eindhoven</text:p>
              </text:list-item>
            </text:list>
            <text:p text:style-name="common-al">Datum ontvangst: 21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13</meta:user-defined>
    <meta:user-defined meta:name="DCTERMS.abstract">twee winkelpanden voor een deel uitbreiden tot een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twee winkelpanden voor een deel uitbreiden tot een winkelpand, Tongelresestraat 256A en 258 5613DV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32</meta:user-defined>
    <meta:user-defined meta:name="OVERHEIDop.GmbID/DC.identifier">gmb-2023-225032</meta:user-defined>
    <meta:user-defined meta:name="OVERHEIDop.versieInformatie"/>
  </office:meta>
</office:document-meta>
</file>