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unsthoofd kunstmanifestatie  op 29 en 30 juli en 6, 13, 20 en 27 augustus 2023 op de locatie Groothoofd 0    zaaknummer Z-23-422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unsthoofd kunstmanifestatie  op 29 en 30 juli en 6, 13, 20 en 27 augustus 2023 op de locatie Groothoofd0</text:span>
          </text:p>
            <text:p text:style-name="common-al">De gemeente Dordrecht heeft een APV [type aanvraag] verleend. De gemeente geeft hiermee toestemming voor Kunsthoofd kunstmanifestatie  op 29 en 30 juli en 6, 13, 20 en 27 augustus 2023 op de locatie Groothoofd0.</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0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Kunsthoofd kunstmanifestatie  op 29 en 30 juli en 6, 13, 20 en 27 augustus 2023 op de locatie Groothoofd 0    zaaknummer Z-23-422045</meta:user-defined>
    <meta:user-defined meta:name="DCTERMS.W3CDTF/DCTERMS.available">2023-05-24</meta:user-defined>
    <meta:user-defined meta:name="DCTERMS.W3CDTF/OVERHEIDop.jaargang">2023</meta:user-defined>
    <meta:user-defined meta:name="OVERHEIDop.publicationIssue">225030</meta:user-defined>
    <meta:user-defined meta:name="OVERHEIDop.GmbID/DC.identifier">gmb-2023-225030</meta:user-defined>
    <meta:user-defined meta:name="OVERHEIDop.versieInformatie"/>
  </office:meta>
</office:document-meta>
</file>