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ircus in de Zorg op 8 juli 2023 op het grasveld ter hoogte van Bongerd 3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ircus in de Zorg op 8 juli 2023 op het grasveld ter hoogte van Bongerd 32, verzonden 15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50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Circus in de Zorg op 8 juli 2023 op het grasveld ter hoogte van Bongerd 32 te Hattem</meta:user-defined>
    <meta:user-defined meta:name="DCTERMS.W3CDTF/DCTERMS.available">2023-05-24</meta:user-defined>
    <meta:user-defined meta:name="DCTERMS.W3CDTF/OVERHEIDop.jaargang">2023</meta:user-defined>
    <meta:user-defined meta:name="OVERHEIDop.publicationIssue">225027</meta:user-defined>
    <meta:user-defined meta:name="OVERHEIDop.GmbID/DC.identifier">gmb-2023-225027</meta:user-defined>
    <meta:user-defined meta:name="OVERHEIDop.versieInformatie"/>
  </office:meta>
</office:document-meta>
</file>