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21511, Berg en Terblijt, diverse locaties Blokbrekersstraat, Pastoor Scheepersstraat, Archivaris Habetsstraat, Pastoor Brouwersstraat, Burg. Muijtersstraat en Rothko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3 besloten om de beslistermijn voor de aanvraag met zaaknummer 2023-021511voor een VadG-AANVRBS-WABO op locatie Berg en Terblijt, diverse locaties Blokbrekersstraat, Pastoor Scheepersstraat, Archivaris Habetsstraat, Pastoor Brouwersstraat, Burg. Muijtersstraat en Rothkoplantsoen te verlengen voor een periode van maximaal 6 weken. De aanvraag betreft het renoveren van woningen complex 105 en 106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50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rg en Terblijt, diverse locaties Blokbrekersstraat, Pastoor Scheepersstraat, Archivaris Habetsstraat, Pastoor Brouwersstraat, Burg. Muijtersstraat en Rothkoplantsoen</meta:user-defined>
    <dc:language>nl</dc:language>
    <meta:user-defined meta:name="OVERHEIDop.locatietype/OVERHEIDop.gebiedsmarkering">Punt</meta:user-defined>
    <meta:user-defined meta:name="DC.title">Kennisgeving verlenging beslistermijn 2023-021511, Berg en Terblijt, diverse locaties Blokbrekersstraat, Pastoor Scheepersstraat, Archivaris Habetsstraat, Pastoor Brouwersstraat, Burg. Muijtersstraat en Rothkoplantso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25</meta:user-defined>
    <meta:user-defined meta:name="OVERHEIDop.GmbID/DC.identifier">gmb-2023-225025</meta:user-defined>
    <meta:user-defined meta:name="OVERHEIDop.versieInformatie"/>
  </office:meta>
</office:document-meta>
</file>