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unsthoofd kunstmanifestatie  op 29 en 30 juli en 6, 13, 20 en 27 augustus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Kunsthoofd kunstmanifestatie  op 29 en 30 juli en 6, 13, 20 en 27 augustus 2023 op de locatie Groothoofd0</text:span>
          </text:p>
            <text:p text:style-name="common-al">De Gemeente Dordrecht heeft een aanvraag voor een APV vergunning ontvangen. De APV vergunning is aangevraagd voor Kunsthoofd kunstmanifestatie  op 29 en 30 juli en 6, 13, 20 en 27 augustus 2023 op de locatie Groothoofd0.</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0 april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502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02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02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unsthoofd kunstmanifestatie  op 29 en 30 juli en 6, 13, 20 en 27 augustus 2023</meta:user-defined>
    <meta:user-defined meta:name="DCTERMS.W3CDTF/DCTERMS.available">2023-05-24</meta:user-defined>
    <meta:user-defined meta:name="DCTERMS.W3CDTF/OVERHEIDop.jaargang">2023</meta:user-defined>
    <meta:user-defined meta:name="OVERHEIDop.publicationIssue">225024</meta:user-defined>
    <meta:user-defined meta:name="OVERHEIDop.GmbID/DC.identifier">gmb-2023-225024</meta:user-defined>
    <meta:user-defined meta:name="OVERHEIDop.versieInformatie"/>
  </office:meta>
</office:document-meta>
</file>