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Brugsevaart 12 te Oost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luis maken bekend dat zij op 15 november 2022 een beslissing hebben genomen ten aanzien van de vormvrije m.e.r.-beoordeling voor een beperkte uitbreiding van het op het perceel Brugsevaart 12 te Oostburg gevestigde verblijfsrecreatieterrein.</text:p>
            <text:p text:style-name="common-al">De beoogde activiteit, het uitbreiden van een bestaande camping met 13 campingplaatsen, staat vermeld in categorie 10 in de D-lijst van het Besluit milieueffectrapportage. Omdat de drempelwaarde van de D-lijst van het Besluit milieueffectrapportage niet wordt overschreden, geldt de vormvrije m.e.r. 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text:p>
            <text:p text:style-name="tussenkopcur">Terinzagelegging</text:p>
            <text:p text:style-name="common-al">Het besluit en de bijbehorende stukken liggen vanaf de dag na publicatie gedurende 6 weken ter inzage in het Klanten Contact Centrum (KCC) Nieuwstraat 22 te Oostburg.</text:p>
            <text:p text:style-name="tussenkopcur">Vervolgprocedure</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voor de activiteit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vormvrije m.e.r-beoordeling Brugsevaart 12 te Oostburg</meta:user-defined>
    <meta:user-defined meta:name="DCTERMS.W3CDTF/DCTERMS.available">2023-01-18</meta:user-defined>
    <meta:user-defined meta:name="DCTERMS.W3CDTF/OVERHEIDop.jaargang">2023</meta:user-defined>
    <meta:user-defined meta:name="OVERHEIDop.publicationIssue">22502</meta:user-defined>
    <meta:user-defined meta:name="OVERHEIDop.GmbID/DC.identifier">gmb-2023-22502</meta:user-defined>
    <meta:user-defined meta:name="OVERHEIDop.versieInformatie"/>
  </office:meta>
</office:document-meta>
</file>