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BiWanTo, een wandeltocht met diverse afstanden, op 3 juni 2023 van 06.00 uur tot 18.00 uur. De start en finish vindt plaats op het terrein van scoutinggroep Lodewijck van Praet aan de Laan van Moerkerken 27 in <text:span text:style-name="nadrukvet">Mijnsheerenland</text:span>, verzonden 17-05-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0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3-05-24</meta:user-defined>
    <meta:user-defined meta:name="DCTERMS.W3CDTF/OVERHEIDop.jaargang">2023</meta:user-defined>
    <meta:user-defined meta:name="OVERHEIDop.publicationIssue">225019</meta:user-defined>
    <meta:user-defined meta:name="OVERHEIDop.GmbID/DC.identifier">gmb-2023-225019</meta:user-defined>
    <meta:user-defined meta:name="OVERHEIDop.versieInformatie"/>
  </office:meta>
</office:document-meta>
</file>