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Actiemarkt Hoop voor Kinderen 2023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Hervormde wijkgemeente Drievliet-Oostendam voor het organiseren van het evenement Actiemarkt Hoop voor Kinderen 2023 op zaterdag 17 juni 2023 van 09:00 tot 14:00 uur op het adres Vlietplein 1, 2986 GH te Ridderkerk, referentienummer 778953, verzonden aan aanvrager op 22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501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8953</meta:user-defined>
    <dc:language>nl</dc:language>
    <meta:user-defined meta:name="OVERHEIDop.locatietype/OVERHEIDop.gebiedsmarkering">Adres</meta:user-defined>
    <meta:user-defined meta:name="DC.title">Verleende evenementenvergunning, “Actiemarkt Hoop voor Kinderen 2023”, gemeente Ridderker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18</meta:user-defined>
    <meta:user-defined meta:name="OVERHEIDop.GmbID/DC.identifier">gmb-2023-225018</meta:user-defined>
    <meta:user-defined meta:name="OVERHEIDop.versieInformatie"/>
  </office:meta>
</office:document-meta>
</file>