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thalaan 7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7, 3743 CS Baarn</text:span>, het slopen en renoveren van een woning (17-05-2023).</text:p>
            <text:p text:style-name="common-al">Ingediende aanvragen liggen niet ter inzage.</text:p>
            <text:p text:style-name="last-al">Baarn, 17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0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81569</meta:user-defined>
    <meta:user-defined meta:name="DCTERMS.abstract">het slopen en renov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othalaan 7, 3743 CS Baa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16</meta:user-defined>
    <meta:user-defined meta:name="OVERHEIDop.GmbID/DC.identifier">gmb-2023-225016</meta:user-defined>
    <meta:user-defined meta:name="OVERHEIDop.versieInformatie"/>
  </office:meta>
</office:document-meta>
</file>