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voor de horeca-inrichting, Fritz en Co, Oranje Nassauplein 25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mei 2023 </text:p>
            <text:p text:style-name="common-al">Locatie: Oranje Nassauplein 25 te Eerbeek</text:p>
            <text:p text:style-name="common-al">Openingstijden: zaterdag tot en met donderdag 09.00 uur tot 18.00 uur, vrijdag 09.00 uur tot 20.00 uur </text:p>
            <text:p text:style-name="common-al">Zaaknummer: Z085496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e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500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0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voor de horeca-inrichting, Fritz en Co, Oranje Nassauplein 25 te Eerbeek.</meta:user-defined>
    <meta:user-defined meta:name="DCTERMS.W3CDTF/DCTERMS.available">2023-05-24</meta:user-defined>
    <meta:user-defined meta:name="DCTERMS.W3CDTF/OVERHEIDop.jaargang">2023</meta:user-defined>
    <meta:user-defined meta:name="OVERHEIDop.publicationIssue">225007</meta:user-defined>
    <meta:user-defined meta:name="OVERHEIDop.GmbID/DC.identifier">gmb-2023-225007</meta:user-defined>
    <meta:user-defined meta:name="OVERHEIDop.versieInformatie"/>
  </office:meta>
</office:document-meta>
</file>