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ostenhal: melding voor het organiseren van een klein evenement "Sport- en spelmiddag BSV Buitenvre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Coevorden maakt bekend dat op grond van artikel 1:8 en artikel 2.24, lid 3 van de Algemene plaatselijke verordening Coevorden 2020 melding klein evenement is verleend voor het organiseren van Sport- en spelmiddag BSV Buitenvree op 3 juni 2023 in en om de Drostenhal te Coevorden.</text:p>
            <text:p text:style-name="common-al"/>
            <text:p text:style-name="common-al">Verzonden op 17 mei 2023</text:p>
            <text:p text:style-name="common-al"/>
            <text:p text:style-name="common-al">Kenmerk 28052-2023 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me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50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Drostenhal: melding voor het organiseren van een klein evenement "Sport- en spelmiddag BSV Buitenvree"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05</meta:user-defined>
    <meta:user-defined meta:name="OVERHEIDop.GmbID/DC.identifier">gmb-2023-225005</meta:user-defined>
    <meta:user-defined meta:name="OVERHEIDop.versieInformatie"/>
  </office:meta>
</office:document-meta>
</file>