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plaatsen van een tijdelijke woonunit, Noorderstraat ong.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plaatsen van een tijdelijke woonunit</text:p>
            <text:p text:style-name="common-al">Activiteit : bouwen </text:p>
            <text:p text:style-name="common-al">Locatie : Noorderstraat ong. te SPRUNDEL</text:p>
            <text:p text:style-name="common-al">Door dit besluit is de nieuwe uiterste beslisdatum 3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50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plaatsen van een tijdelijke woonunit, Noorderstraat ong. te SPRUNDEL</meta:user-defined>
    <meta:user-defined meta:name="DCTERMS.W3CDTF/DCTERMS.available">2023-05-24</meta:user-defined>
    <meta:user-defined meta:name="DCTERMS.W3CDTF/OVERHEIDop.jaargang">2023</meta:user-defined>
    <meta:user-defined meta:name="OVERHEIDop.publicationIssue">225000</meta:user-defined>
    <meta:user-defined meta:name="OVERHEIDop.GmbID/DC.identifier">gmb-2023-225000</meta:user-defined>
    <meta:user-defined meta:name="OVERHEIDop.versieInformatie"/>
  </office:meta>
</office:document-meta>
</file>