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text:list-style style:name="id1-3-2-2-1-66-13">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office:automatic-styles>
  <office:body>
    <office:text>
      <text:p text:style-name="new_page_staatscourant"/>
      <text:p text:style-name="single-kop-titel">Verzamelbesluit elektrische laadpalen gemeen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de volgende straten:</text:p>
            <text:p text:style-name="common-al">1. Stadhouderslaan 115 , 3417 TV, Montfoort</text:p>
            <text:p text:style-name="common-al">Het aanwijzen van twee parkeerplaatsen op de Stadhouderslaan 115, 3417 TV,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2. Watermuntplein 32, 3417 RE, Montfoort</text:p>
            <text:p text:style-name="common-al">Het aanwijzen van twee parkeerplaatsen op de Watermuntplein 32, 3417 RE,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3. Lodewijkstraat 40, 3417 VE, Montfoort</text:p>
            <text:p text:style-name="common-al">Het aanwijzen van twee parkeerplaatsen op de Lodewijkstraat 40, 3417 VE,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4. Burggraaf Zwederlaan 25, 3417 AJ, Montfoort</text:p>
            <text:p text:style-name="common-al">Het aanwijzen van twee parkeerplaatsen op de Burggraaf Zwederlaan 25, 3417 AJ,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5. Roelof de Roverlaan tegenover nr. 34, 3417 BB, Montfoort</text:p>
            <text:p text:style-name="common-al">Het aanwijzen van twee parkeerplaatsen op de Roelof de Roverlaan tegenover nr. 34, 3417 BB,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6. Jacob Barneveldstraat 25, 3461 GA, Linschoten </text:p>
            <text:p text:style-name="common-al">Het aanwijzen van twee parkeerplaatsen op de Jacob Barneveldstraat 25, 3461 GA, Linschoten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7. Dotterbloem 1, 3417 RW, Montfoort</text:p>
            <text:p text:style-name="common-al">Het aanwijzen van twee parkeerplaatsen op de Dotterbloem 1, 3417 RW,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8. Achterdijk 4, 3417 HP, Montfoort</text:p>
            <text:p text:style-name="common-al">Het aanwijzen van twee parkeerplaatsen op de Achterdijk 4, 3417 HP,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9. Lieve Vrouwegracht 12, 3417 HN, Montfoort</text:p>
            <text:p text:style-name="common-al">Het aanwijzen van twee parkeerplaatsen op de Lieve Vrouwegracht 12, 3417 H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10. Strick van Linschotenstraat 42, 3461 EG, Linschoten</text:p>
            <text:p text:style-name="common-al">Het aanwijzen van twee parkeerplaatsen op de Strick van Linschotenstraat 42, 3461 EG, Linschoten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11. Joop Westerweelstraat tegenover nr. 16, 3417 EN, Montfoort</text:p>
            <text:p text:style-name="common-al">Het aanwijzen van twee parkeerplaatsen op de Joop Westerweelstraat tegenover nr. 16, 3417 E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1000 van Bijlage 1 van het RVV 1990 men een onderbord met één pijl wijzend naar de eerste parkeerplaats. Indien het aanwijzen van de tweede parkeerplaats van toepassing is wordt het onderbord met één pijl vervangen door een onderbord met twee pijlen wijzend naar beide parkeervakken.</text:p>
            <text:p text:style-name="common-al">Montfoort, 16 mei 2023</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51">
              <text:list-item text:style-override="id1-3-2-2-1-51-1">
                <text:number>•</text:number>
                <text:p text:style-name="al">Ter uitvoering van het eigen beleid en om een bijdrage te leveren aan het behalen van (inter)nationale (klimaat)doelstellingen wil de gemeente vervoer zonder emissies stimuleren;</text:p>
              </text:list-item>
              <text:list-item text:style-override="id1-3-2-2-1-51-2">
                <text:number>•</text:number>
                <text:p text:style-name="al">Elektrisch vervoer draagt bij aan een beter klimaat, het verminderen van geluidhinder en een verbeterde luchtkwaliteit; </text:p>
              </text:list-item>
              <text:list-item text:style-override="id1-3-2-2-1-5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51-4">
                <text:number>•</text:number>
                <text:p text:style-name="al">Voor het stimuleren van elektrisch vervoer en een goede werking van een elektrisch voertuig, is een netwerk van openbare oplaadvoorzieningen essentieel;</text:p>
              </text:list-item>
              <text:list-item text:style-override="id1-3-2-2-1-51-5">
                <text:number>•</text:number>
                <text:p text:style-name="al">Om efficiënt om te gaan met de beschikbare parkeerplaatsen in de openbare ruimte, heeft de gemeente Montfoort een locatieplan met bijbehorende plankaart laten opstellen voor een denkend netwerk van laadpalen voor tot 2025;</text:p>
              </text:list-item>
              <text:list-item text:style-override="id1-3-2-2-1-5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5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51-8">
                <text:number>•</text:number>
                <text:p text:style-name="al">De Raad van de gemeente Montfoort heeft op 27 september 2021 het locatieplan vastgesteld;</text:p>
              </text:list-item>
              <text:list-item text:style-override="id1-3-2-2-1-51-9">
                <text:number>•</text:number>
                <text:p text:style-name="al">Op basis van de locaties uit de plankaart wordt dit verzamelbesluit genomen, exclusief de locaties voor de binnenstad; </text:p>
              </text:list-item>
              <text:list-item text:style-override="id1-3-2-2-1-51-10">
                <text:number>•</text:number>
                <text:p text:style-name="al">Door de te volgen procedures en de huidige economische situatie zijn de termijnen voor het realiseren van een laadpaal onredelijk opgelopen;</text:p>
              </text:list-item>
              <text:list-item text:style-override="id1-3-2-2-1-51-11">
                <text:number>•</text:number>
                <text:p text:style-name="al">Middels het verzamelbesluit wordt beoogd de realisatietermijn voor de aanleg van een laadpaal te verkorten;</text:p>
              </text:list-item>
              <text:list-item text:style-override="id1-3-2-2-1-51-12">
                <text:number>•</text:number>
                <text:p text:style-name="al">Middels de plankaart wordt inzicht gegeven aan de potentiële gebruikers van elektrische voertuigen over de openbare laadvoorziening; </text:p>
              </text:list-item>
              <text:list-item text:style-override="id1-3-2-2-1-51-13">
                <text:number>•</text:number>
                <text:p text:style-name="al">Voor het in behandeling te nemen van een verzoek gelden een aantal voorwaarden zoals opgenomen in Beleidsregel publieke oplaadinfrastructuur elektrische voertuigen Montfoort 2022;</text:p>
              </text:list-item>
              <text:list-item text:style-override="id1-3-2-2-1-51-14">
                <text:number>•</text:number>
                <text:p text:style-name="al">Voor de bovenstaande locaties hebben wij verzoeken voor een laadpaal ontvangen en is de locatie vastgesteld volgens de plankaart;</text:p>
              </text:list-item>
              <text:list-item text:style-override="id1-3-2-2-1-51-15">
                <text:number>•</text:number>
                <text:p text:style-name="al">Geconstateerd is dat de verzoeken voldoen aan deze voorwaarden, waarna het verzoek door ons is geaccepteerd;</text:p>
              </text:list-item>
              <text:list-item text:style-override="id1-3-2-2-1-51-16">
                <text:number>•</text:number>
                <text:p text:style-name="al">Deze eisen en criteria zijn vastgelegd in de Beleidsregel publieke oplaadinfrastructuur elektrische voertuigen Montfoort 2022;</text:p>
              </text:list-item>
              <text:list-item text:style-override="id1-3-2-2-1-51-17">
                <text:number>•</text:number>
                <text:p text:style-name="al">Op basis van deze eisen en criteria hebben wij geschikte locaties voor de oplaadvoorzieningen gevonden nabij de volgende locaties: </text:p>
              </text:list-item>
            </text:list>
            <text:p text:style-name="common-al">1. Stadhouderslaan 115, 3417 TV, Montfoort</text:p>
            <text:p text:style-name="common-al">2. Watermuntplein 32, 3417 RE, Montfoort</text:p>
            <text:p text:style-name="common-al">3. Lodewijkstraat 40, 3417 VE, Montfoort</text:p>
            <text:p text:style-name="common-al">4. Burggraaf Zwederlaan 25, 3417 AJ, Montfoort</text:p>
            <text:p text:style-name="common-al">5. Roelof de Roverlaan tegenover nr34, 3417 BB, Montfoort</text:p>
            <text:p text:style-name="common-al">6. Jacob Barneveldstraat 25, 3461 GA, Linschoten</text:p>
            <text:p text:style-name="common-al">7. Dotterbloem 1, 3417 RW, Montfoort</text:p>
            <text:p text:style-name="common-al">8. Achterdijk 4, 3417 HP, Montfoort</text:p>
            <text:p text:style-name="common-al">9. Lieve Vrouwegracht 12, 3417, Montfoort</text:p>
            <text:p text:style-name="common-al">10. Strick van Linschotenstraat 42, 3461 EG, Linschoten</text:p>
            <text:p text:style-name="common-al">11. Joop Westerweelstraat tegenover nr. 16, 3417 EN, Montfoor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66">
              <text:list-item text:style-override="id1-3-2-2-1-66-1">
                <text:number>•</text:number>
                <text:p text:style-name="al">Een openbare oplaadvoorziening voorziet in principe in twee oplaadpunten voor elektrische voertuigen;</text:p>
              </text:list-item>
              <text:list-item text:style-override="id1-3-2-2-1-6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6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6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66-5">
                <text:number>•</text:number>
                <text:p text:style-name="al">De aan te wijzen parkeervakken zijn openbaar, bestemd voor het opladen van elektrische voertuigen en niet gereserveerd op kenteken;</text:p>
              </text:list-item>
              <text:list-item text:style-override="id1-3-2-2-1-66-6">
                <text:number>•</text:number>
                <text:p text:style-name="al">De parkeervakken mogen alleen worden gebruikt voor het opladen van elektrische voertuigen, waarbij: </text:p>
              </text:list-item>
              <text:list-item text:style-override="id1-3-2-2-1-66-7">
                <text:number>•</text:number>
                <text:p text:style-name="al">de stekker in het oplaadpunt en in het voertuig zit én </text:p>
              </text:list-item>
              <text:list-item text:style-override="id1-3-2-2-1-66-8">
                <text:number>•</text:number>
                <text:p text:style-name="al">het laadproces actief is of maximaal 1 uur geleden actief was; </text:p>
              </text:list-item>
              <text:list-item text:style-override="id1-3-2-2-1-66-9">
                <text:number>•</text:number>
                <text:p text:style-name="al">Het belang van het efficiënt kunnen gebruiken van een openbaar oplaadnetwerk prevaleert boven een eventuele lokale parkeerdruk, waarbij: </text:p>
              </text:list-item>
              <text:list-item text:style-override="id1-3-2-2-1-66-10">
                <text:number>•</text:number>
                <text:p text:style-name="al">Een elektrisch voertuig veelal in de plaats komt van een regulier voertuig, zodat de parkeerdruk in verhouding nagenoeg gelijk blijft; </text:p>
              </text:list-item>
              <text:list-item text:style-override="id1-3-2-2-1-66-11">
                <text:number>•</text:number>
                <text:p text:style-name="al">Een verschuiving van parkeerdruk aannemelijk is in een ruimere omgeving (wijkniveau) vanwege continue uitbreiding van het aantal laadvoorzieningen;</text:p>
              </text:list-item>
              <text:list-item text:style-override="id1-3-2-2-1-66-12">
                <text:number>•</text:number>
                <text:p text:style-name="al">De betreffende wegen zijn gelegen binnen de bebouwde kom van de gemeente Montfoort; </text:p>
              </text:list-item>
              <text:list-item text:style-override="id1-3-2-2-1-6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is opgenomen in bijlage 12 bij dit besluit.</text:p>
            <text:p text:style-name="common-al">
            <text:span text:style-name="nadrukvet">Belangenafweging</text:span>
          </text:p>
            <text:list text:style-name="id1-3-2-2-1-70">
              <text:list-item text:style-override="id1-3-2-2-1-70-1">
                <text:number>•</text:number>
                <text:p text:style-name="al">Wij hebben het voornemen voor het plaatsen van de oplaadvoorzieningen op de beoogde locaties aan de inwoners rond de locaties op 13 februari per brief kenbaar gemaakt;</text:p>
              </text:list-item>
              <text:list-item text:style-override="id1-3-2-2-1-70-2">
                <text:number>•</text:number>
                <text:p text:style-name="al">Wij hebben de inwoners de tijd gegeven om binnen twee weken na versturen van de brief een reactie op het locatievoorstel kenbaar te maken;</text:p>
              </text:list-item>
            </text:list>
            <text:p text:style-name="common-al">Wij hebben hierop 24 reacties ontvangen en deze zijn als volgt verdeeld en hebben de volgende strekking; </text:p>
            <text:p text:style-name="common-al">- 1 reactie Lodewijkstraat, parkeerdruk en alternatieve</text:p>
            <text:p text:style-name="common-al">- 1 Burggraaf Zwederlaan, parkeerdruk en alternatieven</text:p>
            <text:p text:style-name="common-al">- 2 reacties Roelof de Roverlaan, parkeerdruk en alternatieven en bang overlast en brandgevaar</text:p>
            <text:p text:style-name="common-al">- 2 reacties Lieve Vrouwegracht, parkeerdruk, alternatieven en probleem met locatie</text:p>
            <text:p text:style-name="common-al">- 3 reacties op Strick van Linschotenstraat, bestaande paal aanwezig binnen 250 meter</text:p>
            <text:p text:style-name="common-al">- 16 reacties Joop Westerweelstraat, parkeerdruk en alternatieven</text:p>
            <text:list text:style-name="id1-3-2-2-1-78">
              <text:list-item text:style-override="id1-3-2-2-1-78-1">
                <text:number>•</text:number>
                <text:p text:style-name="al">Wij hebben hierop het volgende antwoord gegeven;</text:p>
              </text:list-item>
            </text:list>
            <text:p text:style-name="common-al">De parkeerdruk zal niet toenemen. De laadpaal word pas geplaatst wanneer er een aanvraag in de omgeving van een vastgestelde locatie wordt gedaan. Een brandstof voertuig zal vaak worden vervangen voor een elektrisch voertuig en daarmee zal de parkeerdruk dus niet toenemen. Er wordt eerst 1 parkeerplaats gereserveerd. Dat de parkeerplaats lange tijd leeg zal staan na opladen van het voertuig zal naar verwachting door de groei van het aantal elektrische voertuigen niet van toepassing zijn. Door de plaatsing van een laadpaal kunnen inwoners ook eerder de beslissing nemen een elektrisch voertuig aan te schaffen. Alternatieve locaties zijn ongeschikt vanwege de beperkte ruimte of het gebrek aan noodzakelijke stroomvoorzieningen.</text:p>
            <text:p text:style-name="common-al">Er is nauwelijks tot geen kans op brandgevaar of overlast van een laadpaal. Laadpalen en parkeerplaatsen worden conform de richtlijnen ingerich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49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zamelbesluit waarin op diverse locaties parkeerplaatsen worden gereserveerd voor het opladen van elektrische voertuigen. </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elektrische laadpalen gemeente Montfoort</meta:user-defined>
    <meta:user-defined meta:name="DCTERMS.W3CDTF/DCTERMS.available">2023-05-24</meta:user-defined>
    <meta:user-defined meta:name="OVERHEIDop.externeBijlage">Locaties|exb-2023-25398</meta:user-defined>
    <meta:user-defined meta:name="DCTERMS.W3CDTF/OVERHEIDop.jaargang">2023</meta:user-defined>
    <meta:user-defined meta:name="OVERHEIDop.publicationIssue">224998</meta:user-defined>
    <meta:user-defined meta:name="OVERHEIDop.GmbID/DC.identifier">gmb-2023-224998</meta:user-defined>
    <meta:user-defined meta:name="OVERHEIDop.versieInformatie"/>
  </office:meta>
</office:document-meta>
</file>