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urgemeester Baumannlaan hoek Baanweg t.h.v. nummer 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Burgemeester Baumannlaan hoek Baanweg t.h.v. nummer 160</text:p>
            <text:p text:style-name="common-al">Postcode: 3042 AH</text:p>
            <text:p text:style-name="common-al">Gebied: Overschie</text:p>
            <text:p text:style-name="common-al">Dossiernr: 93880-2023</text:p>
            <text:p text:style-name="common-al">Datum besluit: 17-05-2023</text:p>
            <text:p text:style-name="common-al">Activiteit: bloemen en planten</text:p>
            <text:p text:style-name="common-al">Periode: 02-05-2023 tot en met 01-05-2028</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99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9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9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Burgemeester Baumannlaan hoek Baanweg t.h.v. nummer 160</meta:user-defined>
    <meta:user-defined meta:name="DCTERMS.W3CDTF/DCTERMS.available">2023-05-24</meta:user-defined>
    <meta:user-defined meta:name="DCTERMS.W3CDTF/OVERHEIDop.jaargang">2023</meta:user-defined>
    <meta:user-defined meta:name="OVERHEIDop.publicationIssue">224996</meta:user-defined>
    <meta:user-defined meta:name="OVERHEIDop.GmbID/DC.identifier">gmb-2023-224996</meta:user-defined>
    <meta:user-defined meta:name="OVERHEIDop.versieInformatie"/>
  </office:meta>
</office:document-meta>
</file>