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Vechtdal Live op 19 augustus 2023 op het Koninginnenplein, plein tussen twee horecagelegenhede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536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inginnenplein, plein tussen twee horecagelegenheden Dalfsen</text:p>
            <text:p text:style-name="common-al">
            <text:span text:style-name="nadrukvet">Projectomschrijving:</text:span> het organiseren van Vechtdal Live op 19 augustus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99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9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9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5361</meta:user-defined>
    <meta:user-defined meta:name="DCTERMS.abstract">het organiseren van Vechtdal Live op 19 augustus 2023</meta:user-defined>
    <dc:language>nl</dc:language>
    <meta:user-defined meta:name="OVERHEIDop.locatietype/OVERHEIDop.gebiedsmarkering">Punt</meta:user-defined>
    <meta:user-defined meta:name="DC.title">Aanvraag evenementenvergunning voor het organiseren van Vechtdal Live op 19 augustus 2023 op het Koninginnenplein, plein tussen twee horecagelegenheden Dalfs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4993</meta:user-defined>
    <meta:user-defined meta:name="OVERHEIDop.GmbID/DC.identifier">gmb-2023-224993</meta:user-defined>
    <meta:user-defined meta:name="OVERHEIDop.versieInformatie"/>
  </office:meta>
</office:document-meta>
</file>