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3-018059, Pastoor Halmansstraat 1 en 3, Berg en Terblijt (Perceelnr. BER01 D 5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om de beslistermijn voor de aanvraag met zaaknummer 2023-018059 voor het bouwen van een 2-onder-1-kap-woning en het aanleggen van 2 inritten op de locatie Pastoor Halmansstraat 1 en 3, Berg en Terblijt (Perceelnr. BER01 D 585) te verlengen voor een periode van maximaal 6 weken.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49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Pastoor Halmansstraat 1 en 3, Berg en Terblijt (Perceelnr. BER01 D 58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2023-018059, Pastoor Halmansstraat 1 en 3, Berg en Terblijt (Perceelnr. BER01 D 585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86</meta:user-defined>
    <meta:user-defined meta:name="OVERHEIDop.GmbID/DC.identifier">gmb-2023-224986</meta:user-defined>
    <meta:user-defined meta:name="OVERHEIDop.versieInformatie"/>
  </office:meta>
</office:document-meta>
</file>