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PLAATSEN VAN LESLOKALEN (TIJDELIJK VOOR 10 JAAR) DOMELA NIEUWENHUISWEG 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leslokalen (tijdelijk voor 10 jaar) op het perceel Domela Nieuwenhuisweg 3 te Heerenveen  (indieningsdatum 20-03-2023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24979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97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97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, PLAATSEN VAN LESLOKALEN (TIJDELIJK VOOR 10 JAAR) DOMELA NIEUWENHUISWEG 3 HEERENVEE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4979</meta:user-defined>
    <meta:user-defined meta:name="OVERHEIDop.GmbID/DC.identifier">gmb-2023-224979</meta:user-defined>
    <meta:user-defined meta:name="OVERHEIDop.versieInformatie"/>
  </office:meta>
</office:document-meta>
</file>