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2 appartementen tot 1 appartement, Noordeinde 23D 2611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23D 2611KE Delft, het samenvoegen van 2  appartementen tot 1 appartement</text:p>
            <text:p text:style-name="common-al">28-02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9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2-002918</meta:user-defined>
    <meta:user-defined meta:name="DCTERMS.abstract">Noordeinde 23 herzien Delft</meta:user-defined>
    <dc:language>nl</dc:language>
    <meta:user-defined meta:name="OVERHEIDop.locatietype/OVERHEIDop.gebiedsmarkering">Punt</meta:user-defined>
    <meta:user-defined meta:name="DC.title">Verlenging beslistermijn omgevingsvergunning, het samenvoegen van 2 appartementen tot 1 appartement, Noordeinde 23D 2611KE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497</meta:user-defined>
    <meta:user-defined meta:name="OVERHEIDop.GmbID/DC.identifier">gmb-2023-22497</meta:user-defined>
    <meta:user-defined meta:name="OVERHEIDop.versieInformatie"/>
  </office:meta>
</office:document-meta>
</file>